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893cm" fo:margin-left="0.626cm" table:align="left" style:writing-mode="lr-tb"/>
    </style:style>
    <style:style style:name="Таблица1.A" style:family="table-column">
      <style:table-column-properties style:column-width="1.261cm"/>
    </style:style>
    <style:style style:name="Таблица1.B" style:family="table-column">
      <style:table-column-properties style:column-width="7.946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3.277cm"/>
    </style:style>
    <style:style style:name="Таблица1.1" style:family="table-row">
      <style:table-row-properties style:min-row-height="0.697cm" fo:keep-together="auto"/>
    </style:style>
    <style:style style:name="Таблица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91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27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24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827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893cm" fo:margin-left="0.626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6.685cm"/>
    </style:style>
    <style:style style:name="Таблица2.1" style:family="table-row">
      <style:table-row-properties style:min-row-height="0.697cm" fo:keep-together="auto"/>
    </style:style>
    <style:style style:name="Таблица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0.827cm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577cm" fo:keep-together="auto"/>
    </style:style>
    <style:style style:name="Таблица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86cm" fo:margin-left="0.626cm" table:align="left" style:writing-mode="lr-tb"/>
    </style:style>
    <style:style style:name="Таблица3.A" style:family="table-column">
      <style:table-column-properties style:column-width="1.088cm"/>
    </style:style>
    <style:style style:name="Таблица3.B" style:family="table-column">
      <style:table-column-properties style:column-width="12.458cm"/>
    </style:style>
    <style:style style:name="Таблица3.C" style:family="table-column">
      <style:table-column-properties style:column-width="4.039cm"/>
    </style:style>
    <style:style style:name="Таблица3.1" style:family="table-row">
      <style:table-row-properties style:min-row-height="0.697cm" fo:keep-together="auto"/>
    </style:style>
    <style:style style:name="Таблица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1.24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34cm" fo:keep-together="always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942cm" fo:keep-together="always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956cm" fo:keep-together="always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921cm" fo:keep-together="always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91cm" fo:keep-together="always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0.755cm" fo:keep-together="always"/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0.794cm" fo:keep-together="always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0.833cm" fo:keep-together="always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3" style:family="table-row">
      <style:table-row-properties style:min-row-height="0.871cm" fo:keep-together="always"/>
    </style:style>
    <style:style style:name="Таблица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4" style:family="table-row">
      <style:table-row-properties style:min-row-height="0.885cm" fo:keep-together="always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1.24cm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0.963cm" fo:keep-together="always"/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0.928cm" fo:keep-together="always"/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827cm" fo:keep-together="auto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02cm" fo:margin-left="0.242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9.751cm"/>
    </style:style>
    <style:style style:name="Таблица4.C" style:family="table-column">
      <style:table-column-properties style:column-width="5.269cm"/>
    </style:style>
    <style:style style:name="Таблица4.1" style:family="table-row">
      <style:table-row-properties style:min-row-height="0.697cm" fo:keep-together="auto"/>
    </style:style>
    <style:style style:name="Таблица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1.24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0.827cm"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4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10" style:family="paragraph" style:parent-style-name="Standard" style:list-style-name="WW8Num2">
      <style:paragraph-properties fo:line-height="150%" fo:text-align="justify" style:justify-single-word="false">
        <style:tab-stops/>
      </style:paragraph-properties>
      <style:text-properties style:font-name="Arial" style:font-name-complex="Arial" style:font-weight-complex="bold"/>
    </style:style>
    <style:style style:name="P1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Arial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 style:list-style-name="WW8Num1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 style:list-style-name="WW8Num3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style:font-name-complex="Arial" fo:background-color="#00ffff"/>
    </style:style>
    <style:style style:name="P21" style:family="paragraph" style:parent-style-name="Standard">
      <style:paragraph-properties fo:line-height="150%"/>
      <style:text-properties style:font-name="Arial" fo:font-style="italic" style:font-style-asian="italic" style:font-name-complex="Ari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24" style:family="paragraph" style:parent-style-name="Standard" style:list-style-name="WW8Num1">
      <style:paragraph-properties fo:text-align="center" style:justify-single-word="false" style:snap-to-layout-grid="false"/>
      <style:text-properties style:font-name="Arial" fo:language="en" fo:country="US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language="en" fo:country="US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language="en" fo:country="US" style:font-name-complex="Arial" style:font-weight-complex="bold"/>
    </style:style>
    <style:style style:name="P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5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5">
      <style:paragraph-properties fo:text-align="center" style:justify-single-word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text-properties style:font-name="Arial" fo:font-size="16pt" style:font-size-asian="16pt" style:font-name-complex="Arial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 style:list-style-name="WW8Num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 style:list-style-name="WW8Num3">
      <style:paragraph-properties fo:text-align="center" style:justify-single-word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paragraph-properties fo:line-height="0.423cm" fo:text-align="justify" style:justify-single-word="false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line-height="0.459cm" fo:text-align="justify" style:justify-single-word="false"/>
    </style:style>
    <style:style style:name="P47" style:family="paragraph" style:parent-style-name="Standard">
      <style:text-properties fo:font-size="16pt" style:font-size-asian="16pt" style:font-size-complex="16pt"/>
    </style:style>
    <style:style style:name="P48" style:family="paragraph" style:parent-style-name="Standard">
      <style:paragraph-properties style:line-height-at-least="0.423cm" fo:text-align="justify" style:justify-single-word="false"/>
    </style:style>
    <style:style style:name="P4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50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51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</style:style>
    <style:style style:name="P53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style:font-name="Arial" style:font-name-complex="Arial"/>
    </style:style>
    <style:style style:name="P5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font-name="Arial" style:font-name-complex="Arial"/>
    </style:style>
    <style:style style:name="P55" style:family="paragraph" style:parent-style-name="Standard" style:list-style-name="">
      <style:paragraph-properties fo:margin-left="0cm" fo:margin-right="0cm" fo:text-align="end" style:justify-single-word="false" fo:text-indent="0.953cm" style:auto-text-indent="false" style:text-autospace="none"/>
      <style:text-properties style:font-name="Arial" fo:font-size="8pt" style:font-size-asian="8pt" style:font-name-complex="Arial" style:font-size-complex="8pt"/>
    </style:style>
    <style:style style:name="P56" style:family="paragraph" style:parent-style-name="Standard" style:list-style-name="">
      <style:paragraph-properties fo:margin-left="0cm" fo:margin-right="0cm" fo:text-indent="0.953cm" style:auto-text-indent="false" style:text-autospace="none">
        <style:tab-stops>
          <style:tab-stop style:position="16.962cm" style:type="right"/>
        </style:tab-stops>
      </style:paragraph-properties>
    </style:style>
    <style:style style:name="P57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true" fo:text-align="end" style:justify-single-word="false" fo:text-indent="0.953cm" style:auto-text-indent="false" style:text-autospace="none"/>
    </style:style>
    <style:style style:name="P59" style:family="paragraph" style:parent-style-name="Standard">
      <style:paragraph-properties fo:line-height="0.423cm" fo:text-align="center" style:justify-single-word="false" fo:break-before="page"/>
      <style:text-properties fo:text-transform="uppercase" style:font-name="Arial" style:font-name-complex="Arial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62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64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65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66" style:family="paragraph" style:parent-style-name="Standard">
      <style:paragraph-properties fo:margin-left="0.3cm" fo:margin-right="0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9" style:family="paragraph" style:parent-style-name="Standard">
      <style:paragraph-properties fo:margin-top="0cm" fo:margin-bottom="0cm" loext:contextual-spacing="true" fo:line-height="150%"/>
      <style:text-properties style:font-name="Arial" style:font-name-complex="Arial" style:font-weight-complex="bold"/>
    </style:style>
    <style:style style:name="P70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style:font-name-complex="Arial"/>
    </style:style>
    <style:style style:name="P71" style:family="paragraph" style:parent-style-name="Standard" style:list-style-name="">
      <style:paragraph-properties fo:margin-top="0cm" fo:margin-bottom="0cm" loext:contextual-spacing="true" style:text-autospace="none"/>
      <style:text-properties style:font-name="Arial" style:font-name-complex="Arial"/>
    </style:style>
    <style:style style:name="P72" style:family="paragraph" style:parent-style-name="Standard">
      <style:paragraph-properties fo:margin-top="0cm" fo:margin-bottom="0cm" loext:contextual-spacing="true"/>
      <style:text-properties style:font-name="Arial" style:font-name-asian="Arial" style:font-name-complex="Arial" style:font-weight-complex="bold"/>
    </style:style>
    <style:style style:name="P73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74" style:family="paragraph" style:parent-style-name="Standard" style:master-page-name="Standard">
      <style:paragraph-properties fo:line-height="150%" fo:text-align="center" style:justify-single-word="false" style:page-number="auto"/>
      <style:text-properties fo:text-transform="uppercase" style:font-name="Arial" style:font-name-complex="Arial"/>
    </style:style>
    <style:style style:name="P75" style:family="paragraph" style:parent-style-name="Text">
      <style:paragraph-properties fo:margin-left="0.635cm" fo:margin-right="0.45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Text">
      <style:paragraph-properties fo:margin-left="0.635cm" fo:margin-right="0.452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77" style:family="paragraph" style:parent-style-name="Обычный_20__28_веб_29_">
      <style:paragraph-properties fo:text-align="center" style:justify-single-word="false" fo:break-before="page"/>
      <style:text-properties style:font-name="Arial" style:font-name-complex="Arial"/>
    </style:style>
    <style:style style:name="T1" style:family="text">
      <style:text-properties fo:text-transform="uppercase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fo:background-color="#00ffff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weight-complex="bold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en" fo:country="US" style:font-name-complex="Arial"/>
    </style:style>
    <style:style style:name="T11" style:family="text">
      <style:text-properties style:font-name="Arial" fo:language="en" fo:country="US" style:font-name-asian="Arial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11pt" fo:language="en" fo:country="US" style:font-size-asian="11pt" style:font-name-complex="Arial" style:font-size-complex="11pt"/>
    </style:style>
    <style:style style:name="T15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fo:language="en" fo:country="US" style:font-size-asian="9pt" style:font-name-complex="Arial" style:font-size-complex="9pt"/>
    </style:style>
    <style:style style:name="T23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24" style:family="text">
      <style:text-properties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style:font-name-asian="Arial"/>
    </style:style>
    <style:style style:name="T28" style:family="text">
      <style:text-properties fo:language="en" fo:country="US"/>
    </style:style>
    <style:style style:name="T29" style:family="text">
      <style:text-properties style:text-position="sub 58%" style:font-name="Arial" style:font-name-complex="Ari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Анкета</text:p>
      <text:p text:style-name="P5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5"><text:span text:style-name="T2">государственной академической </text:span><text:span text:style-name="T3">стипендии </text:span></text:p>
      <text:p text:style-name="P7">за достижения в учебной деятельности</text:p>
      <text:list xml:id="list3165585170431848990" text:style-name="WW8Num4">
        <text:list-item>
          <text:p text:style-name="P9">Ф.И.О. _______________________________</text:p>
        </text:list-item>
        <text:list-item>
          <text:p text:style-name="P9">Факультет _______________________________</text:p>
        </text:list-item>
        <text:list-item>
          <text:p text:style-name="P2"><text:span text:style-name="T3">Курс, группа _______________________________</text:span></text:p>
        </text:list-item>
        <text:list-item>
          <text:p text:style-name="P9">Успеваемость по семестрам: <text:s text:c="3"/>_______________________________</text:p>
        </text:list-item>
      </text:list>
      <text:p text:style-name="P49">_______________________________</text:p>
      <text:p text:style-name="P49">_______________________________</text:p>
      <text:p text:style-name="P49">_______________________________</text:p>
      <text:p text:style-name="P22">( с указанием отличных и хороших результатов <text:s/>в процентном соотношении)</text:p>
      <text:p text:style-name="P8">5. Дополнительные сведения: ________________________________</text:p>
      <text:p text:style-name="P8">__________________________________________________________</text:p>
      <text:p text:style-name="P8">__________________________________________________________</text:p>
      <text:p text:style-name="P8">__________________________________________________________</text:p>
      <text:p text:style-name="P1"><text:span text:style-name="T3">__________________________________________________________</text:span></text:p>
      <text:p text:style-name="P8">__________________________________________________________</text:p>
      <text:p text:style-name="P8">__________________________________________________________</text:p>
      <text:p text:style-name="P8"/>
      <text:p text:style-name="P13">Студент <text:s text:c="81"/>__________________</text:p>
      <text:p text:style-name="P42"><text:span text:style-name="T7"><text:s text:c="39"/></text:span><text:span text:style-name="T5">(Подпись) <text:s text:c="52"/></text:span><text:span text:style-name="T2">Ф.И.О. </text:span></text:p>
      <text:p text:style-name="P13"/>
      <text:p text:style-name="P13"/>
      <text:p text:style-name="P42"><text:span text:style-name="T3">Декан факультета<text:tab/><text:tab/><text:tab/><text:tab/><text:tab/><text:tab/> <text:s text:c="9"/></text:span><text:span text:style-name="T2">__________________</text:span></text:p>
      <text:h text:style-name="P50" text:outline-level="2"><text:span text:style-name="T8"><text:s text:c="32"/></text:span><text:span text:style-name="T5">(Подпись) </text:span><text:span text:style-name="T2"><text:s text:c="52"/>Ф.И.О. </text:span></text:h>
      <text:h text:style-name="P53" text:outline-level="2"/>
      <text:h text:style-name="P52" text:outline-level="2"><text:span text:style-name="T2">Печать</text:span><text:span text:style-name="T5"> (факультета)</text:span></text:h>
      <text:p text:style-name="P21"/>
      <text:p text:style-name="P59">Анкета</text:p>
      <text:p text:style-name="P43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43"><text:span text:style-name="T2">государственной академической </text:span><text:span text:style-name="T3">стипендии </text:span></text:p>
      <text:p text:style-name="P43"><text:span text:style-name="T2">за достижения студента в научно-исследовательской деятельности</text:span></text:p>
      <text:p text:style-name="P15"/>
      <text:list xml:id="list4982123388565220480" text:style-name="WW8Num2">
        <text:list-item>
          <text:p text:style-name="P10">Ф.И.О. _______________________________</text:p>
        </text:list-item>
        <text:list-item>
          <text:p text:style-name="P11"><text:span text:style-name="T27"><text:s text:c="2"/></text:span>Факультет <text:s/>____________________________</text:p>
        </text:list-item>
      </text:list>
      <text:p text:style-name="P61">3. Курс, группа ___________________________</text:p>
      <text:p text:style-name="P60"><text:span text:style-name="T9">Внимание! </text:span>Баллы за каждое достижение следует делить на количество участников (соавторов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text:span text:style-name="T27">№ </text:span>п/п</text:p>
          </table:table-cell>
          <table:table-cell table:style-name="Таблица1.A1" office:value-type="string">
            <text:p text:style-name="P15">Достижение</text:p>
          </table:table-cell>
          <table:table-cell table:style-name="Таблица1.C1" table:number-columns-spanned="2" office:value-type="string">
            <text:p text:style-name="P15">Баллы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B2" office:value-type="string">
            <text:p text:style-name="P46"><text:span text:style-name="T2">Награда за результаты НИР, полученная студентом на конкурсе в течение 2 лет, предшествующих назначению повышенной стипендии:</text:span></text:p>
          </table:table-cell>
          <table:table-cell table:style-name="Таблица1.C2" table:number-columns-spanned="2" office:value-type="string">
            <text:p text:style-name="P14"/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>1.1</text:p>
          </table:table-cell>
          <table:table-cell table:style-name="Таблица1.B3" office:value-type="string">
            <text:p text:style-name="P18">награда на международном конкурсе НИР</text:p>
          </table:table-cell>
          <table:table-cell table:style-name="Таблица1.C3" table:number-columns-spanned="2" office:value-type="string">
            <text:p text:style-name="P42"><text:span text:style-name="T10">_________________</text:span><text:span text:style-name="T2">×</text:span><text:span text:style-name="T29"> </text:span><text:span text:style-name="T2">3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15">1.2</text:p>
          </table:table-cell>
          <table:table-cell table:style-name="Таблица1.B4" office:value-type="string">
            <text:p text:style-name="P18">награда на всероссийском конкурсе НИР</text:p>
          </table:table-cell>
          <table:table-cell table:style-name="Таблица1.C4" table:number-columns-spanned="2" office:value-type="string">
            <text:p text:style-name="P42"><text:span text:style-name="T10">_________________</text:span><text:span text:style-name="T2">×</text:span><text:span text:style-name="T29"> </text:span><text:span text:style-name="T2">2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4">
          <table:table-cell table:style-name="Таблица1.A5" office:value-type="string">
            <text:p text:style-name="P15">1.3</text:p>
          </table:table-cell>
          <table:table-cell table:style-name="Таблица1.B5" office:value-type="string">
            <text:p text:style-name="P18">награда на региональном конкурсе НИР</text:p>
          </table:table-cell>
          <table:table-cell table:style-name="Таблица1.C5" table:number-columns-spanned="2" office:value-type="string">
            <text:p text:style-name="P42"><text:span text:style-name="T10">_________________</text:span><text:span text:style-name="T2">× 15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p text:style-name="P15">1.4</text:p>
          </table:table-cell>
          <table:table-cell table:style-name="Таблица1.B6" office:value-type="string">
            <text:p text:style-name="P18">награда на городском или межвузовском конкурсе НИР</text:p>
          </table:table-cell>
          <table:table-cell table:style-name="Таблица1.C6" table:number-columns-spanned="2" office:value-type="string">
            <text:p text:style-name="P42"><text:span text:style-name="T10">_________________</text:span><text:span text:style-name="T2">× 1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p text:style-name="P15">1.5</text:p>
          </table:table-cell>
          <table:table-cell table:style-name="Таблица1.B7" office:value-type="string">
            <text:p text:style-name="P18">награда на внутривузовском конкурсе НИР</text:p>
          </table:table-cell>
          <table:table-cell table:style-name="Таблица1.C7" table:number-columns-spanned="2" office:value-type="string">
            <text:p text:style-name="P42"><text:span text:style-name="T10">_________________</text:span><text:span text:style-name="T2">× 7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8" office:value-type="string">
            <text:p text:style-name="P15">2</text:p>
          </table:table-cell>
          <table:table-cell table:style-name="Таблица1.B8" office:value-type="string">
            <text:p text:style-name="P45"><text:span text:style-name="T2">Документ (полученный в течение 1 года, предшествующего назначению повышенной стипендии), удостоверяющий исключительное право студента на достигнутый им научный (научно-методический, научно-технический, научно-творческий) результат интеллектуальной деятельности: <text:s/></text:span></text:p>
          </table:table-cell>
          <table:table-cell table:style-name="Таблица1.C8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9" office:value-type="string">
            <text:p text:style-name="P15">2.1</text:p>
          </table:table-cell>
          <table:table-cell table:style-name="Таблица1.B9" office:value-type="string">
            <text:p text:style-name="P18">патент</text:p>
          </table:table-cell>
          <table:table-cell table:style-name="Таблица1.C9" table:number-columns-spanned="2" office:value-type="string">
            <text:p text:style-name="P42"><text:span text:style-name="T10">_________________</text:span><text:span text:style-name="T2">× 15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0" office:value-type="string">
            <text:p text:style-name="P15">2.2</text:p>
          </table:table-cell>
          <table:table-cell table:style-name="Таблица1.B10" office:value-type="string">
            <text:p text:style-name="P18">свидетельство о регистрации программы для ЭВМ</text:p>
          </table:table-cell>
          <table:table-cell table:style-name="Таблица1.C10" table:number-columns-spanned="2" office:value-type="string">
            <text:p text:style-name="P42"><text:span text:style-name="T10">_________________</text:span><text:span text:style-name="T2">× 1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1" office:value-type="string">
            <text:p text:style-name="P15">3</text:p>
          </table:table-cell>
          <table:table-cell table:style-name="Таблица1.B11" office:value-type="string">
            <text:p text:style-name="P46"><text:span text:style-name="T2">Грант на выполнение НИР, полученный в течение 2 лет, предшествующих назначению повышенной стипендии:</text:span></text:p>
          </table:table-cell>
          <table:table-cell table:style-name="Таблица1.C11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2" office:value-type="string">
            <text:p text:style-name="P15">3.1</text:p>
          </table:table-cell>
          <table:table-cell table:style-name="Таблица1.B12" office:value-type="string">
            <text:p text:style-name="P18">грант на выполнение НИР, в котором студент является руководителем</text:p>
          </table:table-cell>
          <table:table-cell table:style-name="Таблица1.C12" table:number-columns-spanned="2" office:value-type="string">
            <text:p text:style-name="P42"><text:span text:style-name="T10">_________________</text:span><text:span text:style-name="T2">× 4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3" office:value-type="string">
            <text:p text:style-name="P15">3.2</text:p>
          </table:table-cell>
          <table:table-cell table:style-name="Таблица1.B13" office:value-type="string">
            <text:p text:style-name="P18">грант на выполнение НИР, в котором студент является исполнителем</text:p>
          </table:table-cell>
          <table:table-cell table:style-name="Таблица1.C13" table:number-columns-spanned="2" office:value-type="string">
            <text:p text:style-name="P42"><text:span text:style-name="T10">_________________</text:span><text:span text:style-name="T2">× 15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4" office:value-type="string">
            <text:p text:style-name="P15">4</text:p>
          </table:table-cell>
          <table:table-cell table:style-name="Таблица1.B14" office:value-type="string">
            <text:p text:style-name="P18">Публикация в научном (учебно-научном, <text:soft-page-break/>учебно-методическом) издании, опубликованная в течение года, предшествующего назначению повышенной стипендии:</text:p>
          </table:table-cell>
          <table:table-cell table:style-name="Таблица1.C14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5" office:value-type="string">
            <text:p text:style-name="P15">4.1</text:p>
          </table:table-cell>
          <table:table-cell table:style-name="Таблица1.B15" office:value-type="string">
            <text:p text:style-name="P44"><text:span text:style-name="T2">публикации в журналах, индексируемых в международных системах цитирования (библиографических базах </text:span><text:span text:style-name="T10">Web</text:span><text:span text:style-name="T2"> </text:span><text:span text:style-name="T10">of</text:span><text:span text:style-name="T2"> </text:span><text:span text:style-name="T10">Science</text:span><text:span text:style-name="T2">, </text:span><text:span text:style-name="T10">Scopus</text:span><text:span text:style-name="T2">, </text:span><text:span text:style-name="T10">Web</text:span><text:span text:style-name="T2"> </text:span><text:span text:style-name="T10">of</text:span><text:span text:style-name="T2"> </text:span><text:span text:style-name="T10">Knowledge</text:span><text:span text:style-name="T2">, </text:span><text:span text:style-name="T10">Astrophysics</text:span><text:span text:style-name="T2">, </text:span><text:span text:style-name="T10">PubMed</text:span><text:span text:style-name="T2">, </text:span><text:span text:style-name="T10">Mathematics</text:span><text:span text:style-name="T2">, </text:span><text:span text:style-name="T10">Chemical</text:span><text:span text:style-name="T2"> </text:span><text:span text:style-name="T10">Abstracts</text:span><text:span text:style-name="T2">, </text:span><text:span text:style-name="T10">Springer</text:span><text:span text:style-name="T2">, </text:span><text:span text:style-name="T10">Agris</text:span><text:span text:style-name="T2">, </text:span><text:span text:style-name="T10">GeoRef</text:span><text:span text:style-name="T2">, </text:span><text:span text:style-name="T10">MathSciNet</text:span><text:span text:style-name="T2">, </text:span><text:span text:style-name="T10">BioOne</text:span><text:span text:style-name="T2">, </text:span><text:span text:style-name="T10">Compendex</text:span><text:span text:style-name="T2">, </text:span><text:span text:style-name="T10">CiteSeerX</text:span><text:span text:style-name="T2">)</text:span></text:p>
          </table:table-cell>
          <table:table-cell table:style-name="Таблица1.C15" table:number-columns-spanned="2" office:value-type="string">
            <text:p text:style-name="P42"><text:span text:style-name="T10">_________________</text:span><text:span text:style-name="T2">× 30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6" office:value-type="string">
            <text:p text:style-name="P15">4.2</text:p>
          </table:table-cell>
          <table:table-cell table:style-name="Таблица1.B16" office:value-type="string">
            <text:p text:style-name="P19">публикация в журнале из Перечня ВАК</text:p>
          </table:table-cell>
          <table:table-cell table:style-name="Таблица1.C16" table:number-columns-spanned="2" office:value-type="string">
            <text:p text:style-name="P42"><text:span text:style-name="T10">_________________</text:span><text:span text:style-name="T2">× 21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7" office:value-type="string">
            <text:p text:style-name="P15">4.3</text:p>
          </table:table-cell>
          <table:table-cell table:style-name="Таблица1.B17" office:value-type="string">
            <text:p text:style-name="P19">публикации в журналах, индексируемых в российской системе цитирования (библиографической базе РИНЦ)</text:p>
          </table:table-cell>
          <table:table-cell table:style-name="Таблица1.C17" table:number-columns-spanned="2" office:value-type="string">
            <text:p text:style-name="P42"><text:span text:style-name="T10">_________________</text:span><text:span text:style-name="T2">× 7</text:span></text:p>
            <text:p text:style-name="P42"><text:span text:style-name="T11"><text:s text:c="9"/></text:span><text:span text:style-name="T2">кол-во достижений</text:span></text:p>
          </table:table-cell>
          <table:covered-table-cell/>
        </table:table-row>
        <table:table-row table:style-name="Таблица1.6">
          <table:table-cell table:style-name="Таблица1.A18" office:value-type="string">
            <text:p text:style-name="P15">5</text:p>
          </table:table-cell>
          <table:table-cell table:style-name="Таблица1.B18" office:value-type="string">
            <text:p text:style-name="P44"><text:span text:style-name="T2">Выступление на конференции, семинаре и т.п. в течение года, предшествующего назначению повышенной стипендии:</text:span></text:p>
          </table:table-cell>
          <table:table-cell table:style-name="Таблица1.C18" office:value-type="string">
            <text:p text:style-name="P15">Публикация тезисов, заочное участие</text:p>
          </table:table-cell>
          <table:table-cell table:style-name="Таблица1.D18" office:value-type="string">
            <text:p text:style-name="P15">Публикация тезисов, очное участие</text:p>
          </table:table-cell>
        </table:table-row>
        <table:table-row table:style-name="Таблица1.6">
          <table:table-cell table:style-name="Таблица1.A19" office:value-type="string">
            <text:p text:style-name="P15">5.1</text:p>
          </table:table-cell>
          <table:table-cell table:style-name="Таблица1.B19" office:value-type="string">
            <text:p text:style-name="P44"><text:span text:style-name="T2">Выступление на зарубежной конференции, семинаре и т.п.</text:span></text:p>
          </table:table-cell>
          <table:table-cell table:style-name="Таблица1.C19" office:value-type="string">
            <text:p text:style-name="P42"><text:span text:style-name="T10">___________</text:span><text:span text:style-name="T2">×9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19" office:value-type="string">
            <text:p text:style-name="P42"><text:span text:style-name="T10">__________</text:span><text:span text:style-name="T2">×15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0" office:value-type="string">
            <text:p text:style-name="P15">5.2</text:p>
          </table:table-cell>
          <table:table-cell table:style-name="Таблица1.B20" office:value-type="string">
            <text:p text:style-name="P44"><text:span text:style-name="T2">Выступление на международной или всероссийской конференции, семинаре и т.п.</text:span></text:p>
          </table:table-cell>
          <table:table-cell table:style-name="Таблица1.C20" office:value-type="string">
            <text:p text:style-name="P42"><text:span text:style-name="T10">___________</text:span><text:span text:style-name="T2">×5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0" office:value-type="string">
            <text:p text:style-name="P42"><text:span text:style-name="T10">___________</text:span><text:span text:style-name="T2">×8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1" office:value-type="string">
            <text:p text:style-name="P15">5.3</text:p>
          </table:table-cell>
          <table:table-cell table:style-name="Таблица1.B21" office:value-type="string">
            <text:p text:style-name="P44"><text:span text:style-name="T2">Выступление на региональной конференции, семинаре и т.п.</text:span></text:p>
          </table:table-cell>
          <table:table-cell table:style-name="Таблица1.C21" office:value-type="string">
            <text:p text:style-name="P42"><text:span text:style-name="T10">___________</text:span><text:span text:style-name="T2">×3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1" office:value-type="string">
            <text:p text:style-name="P42"><text:span text:style-name="T10">___________</text:span><text:span text:style-name="T2">×4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2" office:value-type="string">
            <text:p text:style-name="P15">5.4</text:p>
          </table:table-cell>
          <table:table-cell table:style-name="Таблица1.B22" office:value-type="string">
            <text:p text:style-name="P44"><text:span text:style-name="T2">Выступление на городской или межвузовской конференции, семинаре и т.п.</text:span></text:p>
          </table:table-cell>
          <table:table-cell table:style-name="Таблица1.C22" office:value-type="string">
            <text:p text:style-name="P42"><text:span text:style-name="T10">___________</text:span><text:span text:style-name="T2">×2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2" office:value-type="string">
            <text:p text:style-name="P42"><text:span text:style-name="T10">___________</text:span><text:span text:style-name="T2">×3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3" office:value-type="string">
            <text:p text:style-name="P15">5.5</text:p>
          </table:table-cell>
          <table:table-cell table:style-name="Таблица1.B23" office:value-type="string">
            <text:p text:style-name="P44"><text:span text:style-name="T2">Выступление на внутривузовской конференции, семинаре и т.п.</text:span></text:p>
          </table:table-cell>
          <table:table-cell table:style-name="Таблица1.C23" office:value-type="string">
            <text:p text:style-name="P42"><text:span text:style-name="T10">___________</text:span><text:span text:style-name="T2">×2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3" office:value-type="string">
            <text:p text:style-name="P42"><text:span text:style-name="T10">___________</text:span><text:span text:style-name="T2">×3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4" office:value-type="string">
            <text:p text:style-name="P15">6</text:p>
          </table:table-cell>
          <table:table-cell table:style-name="Таблица1.B24" office:value-type="string">
            <text:p text:style-name="P44"><text:span text:style-name="T2">Представление экспоната (являющегося результатом научной работы) на выставке в течение года, предшествующего назначению повышенной стипендии:</text:span></text:p>
          </table:table-cell>
          <table:table-cell table:style-name="Таблица1.C24" office:value-type="string">
            <text:p text:style-name="P5"><text:span text:style-name="T2">Без награды</text:span></text:p>
          </table:table-cell>
          <table:table-cell table:style-name="Таблица1.D24" office:value-type="string">
            <text:p text:style-name="P5"><text:span text:style-name="T2">С наградой</text:span></text:p>
          </table:table-cell>
        </table:table-row>
        <table:table-row table:style-name="Таблица1.6">
          <table:table-cell table:style-name="Таблица1.A25" office:value-type="string">
            <text:p text:style-name="P15">6.1</text:p>
          </table:table-cell>
          <table:table-cell table:style-name="Таблица1.B25" office:value-type="string">
            <text:p text:style-name="P44"><text:span text:style-name="T2">Представление экспоната (являющегося результатом научной работы) на зарубежной выставке</text:span></text:p>
          </table:table-cell>
          <table:table-cell table:style-name="Таблица1.C25" office:value-type="string">
            <text:p text:style-name="P42"><text:span text:style-name="T10">__________</text:span><text:span text:style-name="T2">×20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5" office:value-type="string">
            <text:p text:style-name="P42"><text:span text:style-name="T10">_________</text:span><text:span text:style-name="T2">×30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6" office:value-type="string">
            <text:p text:style-name="P15">6.2</text:p>
          </table:table-cell>
          <table:table-cell table:style-name="Таблица1.B26" office:value-type="string">
            <text:p text:style-name="P44"><text:span text:style-name="T2">Представление экспоната (являющегося результатом научной работы) на международной или всероссийской выставке</text:span></text:p>
          </table:table-cell>
          <table:table-cell table:style-name="Таблица1.C26" office:value-type="string">
            <text:p text:style-name="P42"><text:span text:style-name="T10">___________</text:span><text:span text:style-name="T2">×12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6" office:value-type="string">
            <text:p text:style-name="P42"><text:span text:style-name="T10">__________</text:span><text:span text:style-name="T2">×20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7" office:value-type="string">
            <text:p text:style-name="P15">6.3</text:p>
          </table:table-cell>
          <table:table-cell table:style-name="Таблица1.B27" office:value-type="string">
            <text:p text:style-name="P44"><text:span text:style-name="T2">Представление экспоната (являющегося результатом научной работы) на региональной выставке</text:span></text:p>
          </table:table-cell>
          <table:table-cell table:style-name="Таблица1.C27" office:value-type="string">
            <text:p text:style-name="P42"><text:span text:style-name="T10">___________</text:span><text:span text:style-name="T2">×8</text:span></text:p>
            <text:p text:style-name="P42"><text:span text:style-name="T11"><text:s/></text:span><text:span text:style-name="T2">кол-во </text:span><text:soft-page-break/><text:span text:style-name="T2">достижений</text:span></text:p>
          </table:table-cell>
          <table:table-cell table:style-name="Таблица1.D27" office:value-type="string">
            <text:p text:style-name="P42"><text:span text:style-name="T10">__________</text:span><text:span text:style-name="T2">×10</text:span></text:p>
            <text:p text:style-name="P42"><text:soft-page-break/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8" office:value-type="string">
            <text:p text:style-name="P15">6.4</text:p>
          </table:table-cell>
          <table:table-cell table:style-name="Таблица1.B28" office:value-type="string">
            <text:p text:style-name="P44"><text:span text:style-name="T2">Представление экспоната (являющегося результатом научной работы) на городской или межвузовской выставке</text:span></text:p>
          </table:table-cell>
          <table:table-cell table:style-name="Таблица1.C28" office:value-type="string">
            <text:p text:style-name="P42"><text:span text:style-name="T10">___________</text:span><text:span text:style-name="T2">×6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8" office:value-type="string">
            <text:p text:style-name="P42"><text:span text:style-name="T10">___________</text:span><text:span text:style-name="T2">×9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29" office:value-type="string">
            <text:p text:style-name="P15">6.5</text:p>
          </table:table-cell>
          <table:table-cell table:style-name="Таблица1.B29" office:value-type="string">
            <text:p text:style-name="P44"><text:span text:style-name="T2">Представление экспоната (являющегося результатом научной работы) на внутривузовской выставке</text:span></text:p>
          </table:table-cell>
          <table:table-cell table:style-name="Таблица1.C29" office:value-type="string">
            <text:p text:style-name="P42"><text:span text:style-name="T10">___________</text:span><text:span text:style-name="T2">×4</text:span></text:p>
            <text:p text:style-name="P42"><text:span text:style-name="T11"><text:s/></text:span><text:span text:style-name="T2">кол-во достижений</text:span></text:p>
          </table:table-cell>
          <table:table-cell table:style-name="Таблица1.D29" office:value-type="string">
            <text:p text:style-name="P42"><text:span text:style-name="T10">___________</text:span><text:span text:style-name="T2">×7</text:span></text:p>
            <text:p text:style-name="P42"><text:span text:style-name="T11"><text:s/></text:span><text:span text:style-name="T2">кол-во достижений</text:span></text:p>
          </table:table-cell>
        </table:table-row>
        <table:table-row table:style-name="Таблица1.6">
          <table:table-cell table:style-name="Таблица1.A30" office:value-type="string">
            <text:p text:style-name="P23"/>
          </table:table-cell>
          <table:table-cell table:style-name="Таблица1.B30" office:value-type="string">
            <text:p text:style-name="P19">Сумма баллов</text:p>
          </table:table-cell>
          <table:table-cell table:style-name="Таблица1.C30" table:number-columns-spanned="2" office:value-type="string">
            <text:p text:style-name="P14"/>
          </table:table-cell>
          <table:covered-table-cell/>
        </table:table-row>
      </table:table>
      <text:p text:style-name="P13"/>
      <text:p text:style-name="P13"/>
      <text:p text:style-name="P13">Студент <text:s text:c="81"/>__________________</text:p>
      <text:p text:style-name="P42"><text:span text:style-name="T7"><text:s text:c="39"/></text:span><text:span text:style-name="T5">(Подпись) <text:s text:c="52"/></text:span><text:span text:style-name="T2">Ф.И.О. </text:span></text:p>
      <text:p text:style-name="P13"/>
      <text:p text:style-name="P13"/>
      <text:p text:style-name="P42"><text:span text:style-name="T3">Декан факультета<text:tab/><text:tab/><text:tab/><text:tab/><text:tab/><text:tab/> <text:s text:c="9"/></text:span><text:span text:style-name="T2">__________________</text:span></text:p>
      <text:h text:style-name="P50" text:outline-level="2"><text:span text:style-name="T8"><text:s text:c="32"/></text:span><text:span text:style-name="T5">(Подпись) </text:span><text:span text:style-name="T2"><text:s text:c="52"/>Ф.И.О. </text:span></text:h>
      <text:h text:style-name="P54" text:outline-level="2"/>
      <text:h text:style-name="P54" text:outline-level="2"/>
      <text:h text:style-name="P56" text:outline-level="2"><text:span text:style-name="T2"><text:tab/>Печать</text:span><text:span text:style-name="T5"> (факультета)</text:span></text:h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7"><text:s/></text:span>Анкета</text:p>
      <text:p text:style-name="P5"><text:span text:style-name="T3">студента-претендента на </text:span><text:span text:style-name="T2">назначение и выплату </text:span><text:span text:style-name="T3">повышенной </text:span></text:p>
      <text:p text:style-name="P5"><text:span text:style-name="T2">государственной академической </text:span><text:span text:style-name="T3">стипендии </text:span></text:p>
      <text:p text:style-name="P7">за достижения в культурно-творческой деятельности</text:p>
      <text:p text:style-name="P63">Ф.И.О. _______________________________</text:p>
      <text:p text:style-name="P63">Факультет _______________________________</text:p>
      <text:p text:style-name="P62">Курс, группа 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27">№ </text:span>п/п</text:p>
          </table:table-cell>
          <table:table-cell table:style-name="Таблица2.A1" office:value-type="string">
            <text:p text:style-name="P15">Достижение</text:p>
          </table:table-cell>
          <table:table-cell table:style-name="Таблица2.C1" office:value-type="string">
            <text:p text:style-name="P15">Баллы</text:p>
          </table:table-cell>
        </table:table-row>
        <table:table-row table:style-name="Таблица2.2">
          <table:table-cell table:style-name="Таблица2.A2" office:value-type="string">
            <text:list xml:id="list905366437103282323" text:style-name="WW8Num1">
              <text:list-item>
                <text:p text:style-name="P16"/>
              </text:list-item>
            </text:list>
          </table:table-cell>
          <table:table-cell table:style-name="Таблица2.B2" office:value-type="string">
            <text:p text:style-name="P12">Победа или призовое место в международных конкурсах и культурно-массовых мероприятиях</text:p>
          </table:table-cell>
          <table:table-cell table:style-name="Таблица2.C2" office:value-type="string">
            <text:p text:style-name="P42"><text:span text:style-name="T10">_________________</text:span><text:span text:style-name="T2">×</text:span><text:span text:style-name="T29"> </text:span><text:span text:style-name="T2">10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3" office:value-type="string">
            <text:list xml:id="list171642502637446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3" office:value-type="string">
            <text:p text:style-name="P12">Участие в международных конкурсах и культурно-массовых мероприятиях</text:p>
          </table:table-cell>
          <table:table-cell table:style-name="Таблица2.C3" office:value-type="string">
            <text:p text:style-name="P42"><text:span text:style-name="T10">_________________</text:span><text:span text:style-name="T2">×</text:span><text:span text:style-name="T29"> </text:span><text:span text:style-name="T2">9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4" office:value-type="string">
            <text:list xml:id="list171641278092755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4" office:value-type="string">
            <text:p text:style-name="P12">Победа или призовое место во всероссийских конкурсах и культурно-массовых мероприятиях</text:p>
          </table:table-cell>
          <table:table-cell table:style-name="Таблица2.C4" office:value-type="string">
            <text:p text:style-name="P42"><text:span text:style-name="T10">_________________</text:span><text:span text:style-name="T2">× 8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5" office:value-type="string">
            <text:list xml:id="list171642875710855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5" office:value-type="string">
            <text:p text:style-name="P12">Участие во всероссийских конкурсах и культурно-массовых мероприятиях</text:p>
          </table:table-cell>
          <table:table-cell table:style-name="Таблица2.C5" office:value-type="string">
            <text:p text:style-name="P42"><text:span text:style-name="T10">_________________</text:span><text:span text:style-name="T2">× 7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2">
          <table:table-cell table:style-name="Таблица2.A6" office:value-type="string">
            <text:list xml:id="list171641056903358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6" office:value-type="string">
            <text:p text:style-name="P12">Победа или призовое место межвузовских конкурсах и культурно-массовых мероприятиях</text:p>
          </table:table-cell>
          <table:table-cell table:style-name="Таблица2.C6" office:value-type="string">
            <text:p text:style-name="P42"><text:span text:style-name="T10">_________________</text:span><text:span text:style-name="T2">× 6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7" office:value-type="string">
            <text:list xml:id="list171642827836825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7" office:value-type="string">
            <text:p text:style-name="P12">Участие в межвузовских конкурсах и культурно-массовых мероприятиях</text:p>
          </table:table-cell>
          <table:table-cell table:style-name="Таблица2.C7" office:value-type="string">
            <text:p text:style-name="P42"><text:span text:style-name="T10">_________________</text:span><text:span text:style-name="T2">× 5</text:span></text:p>
            <text:p text:style-name="P25"/>
          </table:table-cell>
        </table:table-row>
        <table:table-row table:style-name="Таблица2.7">
          <table:table-cell table:style-name="Таблица2.A8" office:value-type="string">
            <text:list xml:id="list171641695018831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8" office:value-type="string">
            <text:p text:style-name="P12">Победа или призовое место в общеуниверситетских конкурсах и культурно-массовых мероприятиях</text:p>
          </table:table-cell>
          <table:table-cell table:style-name="Таблица2.C8" office:value-type="string">
            <text:p text:style-name="P42"><text:span text:style-name="T10">_________________</text:span><text:span text:style-name="T2">× 4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9" office:value-type="string">
            <text:list xml:id="list171641424452084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9" office:value-type="string">
            <text:p text:style-name="P12">Участие в общеуниверситетских конкурсах и культурно-массовых мероприятиях</text:p>
          </table:table-cell>
          <table:table-cell table:style-name="Таблица2.C9" office:value-type="string">
            <text:p text:style-name="P42"><text:span text:style-name="T10">_________________</text:span><text:span text:style-name="T2">× 3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10" office:value-type="string">
            <text:list xml:id="list171642867531487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2.B10" office:value-type="string">
            <text:p text:style-name="P12">Победа или призовое место факультетских конкурсах и культурно-массовых мероприятиях</text:p>
          </table:table-cell>
          <table:table-cell table:style-name="Таблица2.C10" office:value-type="string">
            <text:p text:style-name="P42"><text:span text:style-name="T10">_________________</text:span><text:span text:style-name="T2">× 2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7">
          <table:table-cell table:style-name="Таблица2.A11" office:value-type="string">
            <text:list xml:id="list171641179335487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2.B11" office:value-type="string">
            <text:p text:style-name="P12">Участие в факультетских конкурсах и культурно-массовых мероприятиях</text:p>
          </table:table-cell>
          <table:table-cell table:style-name="Таблица2.C11" office:value-type="string">
            <text:p text:style-name="P42"><text:span text:style-name="T10">_________________</text:span><text:span text:style-name="T2">× 1</text:span></text:p>
            <text:p text:style-name="P42"><text:span text:style-name="T11"><text:s text:c="9"/></text:span><text:span text:style-name="T2">кол-во достижений</text:span></text:p>
          </table:table-cell>
        </table:table-row>
        <table:table-row table:style-name="Таблица2.12">
          <table:table-cell table:style-name="Таблица2.A12" office:value-type="string">
            <text:p text:style-name="P64"/>
          </table:table-cell>
          <table:table-cell table:style-name="Таблица2.B12" office:value-type="string">
            <text:p text:style-name="P6">Сумма баллов</text:p>
          </table:table-cell>
          <table:table-cell table:style-name="Таблица2.C12" office:value-type="string">
            <text:p text:style-name="P26"/>
          </table:table-cell>
        </table:table-row>
      </table:table>
      <text:p text:style-name="P37"/>
      <text:p text:style-name="P13">Студент <text:s text:c="87"/>__________________</text:p>
      <text:p text:style-name="P42"><text:span text:style-name="T7"><text:s text:c="39"/></text:span><text:span text:style-name="T5">(Подпись) <text:s text:c="58"/></text:span><text:span text:style-name="T2">Ф.И.О. </text:span></text:p>
      <text:p text:style-name="P37"/>
      <text:p text:style-name="P42"><text:soft-page-break/><text:span text:style-name="T2">Председатель художественного совета <text:s/>факультета <text:s text:c="13"/>__________________</text:span></text:p>
      <text:p text:style-name="P42"><text:span text:style-name="T7"><text:s text:c="39"/></text:span><text:span text:style-name="T5">(Подпись) <text:s text:c="58"/></text:span><text:span text:style-name="T2">Ф.И.О. </text:span></text:p>
      <text:p text:style-name="P37"/>
      <text:p text:style-name="P13">Заместитель декана факультета </text:p>
      <text:p text:style-name="P13">по воспитательной работе <text:s text:c="56"/>__________________</text:p>
      <text:p text:style-name="P42"><text:span text:style-name="T7"><text:s text:c="39"/></text:span><text:span text:style-name="T5">(Подпись) <text:s text:c="58"/></text:span><text:span text:style-name="T2">Ф.И.О. </text:span></text:p>
      <text:p text:style-name="P37"/>
      <text:p text:style-name="P42"><text:span text:style-name="T3">Декан факультета<text:tab/><text:tab/><text:tab/><text:tab/><text:tab/><text:tab/> <text:s text:c="16"/></text:span><text:span text:style-name="T2">__________________</text:span></text:p>
      <text:h text:style-name="P50" text:outline-level="2"><text:span text:style-name="T8"><text:s text:c="31"/></text:span><text:span text:style-name="T5">(Подпись) </text:span><text:span text:style-name="T2"><text:s text:c="58"/>Ф.И.О. </text:span></text:h>
      <text:h text:style-name="P55" text:outline-level="2"/>
      <text:h text:style-name="P52" text:outline-level="2"><text:span text:style-name="T2">Печать</text:span><text:span text:style-name="T5"> (факультета)</text:span></text:h>
      <text:p text:style-name="P77">Анкета</text:p>
      <text:p text:style-name="P5"><text:span text:style-name="T13">студента-претендента на </text:span><text:span text:style-name="T12">назначение и выплату </text:span><text:span text:style-name="T13">повышенной </text:span></text:p>
      <text:p text:style-name="P5"><text:span text:style-name="T12">государственной академической </text:span><text:span text:style-name="T13">стипендии </text:span></text:p>
      <text:p text:style-name="P30">за достижения в спортивной деятельности </text:p>
      <text:p text:style-name="P65">Ф.И.О. _______________________________</text:p>
      <text:p text:style-name="P65">Факультет _______________________________</text:p>
      <text:p text:style-name="P62">Курс, группа 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<text:span text:style-name="T27">№ </text:span>п/п</text:p>
          </table:table-cell>
          <table:table-cell table:style-name="Таблица3.A1" office:value-type="string">
            <text:p text:style-name="P28">Достижение</text:p>
          </table:table-cell>
          <table:table-cell table:style-name="Таблица3.C1" office:value-type="string">
            <text:p text:style-name="P28">Баллы</text:p>
          </table:table-cell>
        </table:table-row>
        <table:table-row table:style-name="Таблица3.2">
          <table:table-cell table:style-name="Таблица3.A2" table:number-rows-spanned="6" office:value-type="string">
            <text:list xml:id="list5755678943891060743" text:style-name="WW8Num5">
              <text:list-item>
                <text:p text:style-name="P29"/>
              </text:list-item>
            </text:list>
          </table:table-cell>
          <table:table-cell table:style-name="Таблица3.B2" table:number-columns-spanned="2" office:value-type="string">
            <text:p text:style-name="P33">Студенты, имеющие спортивные звания и разряды по видам спорта, входящим в программу Олимпийских игр и выполнившие или подтвердившие квалификационные нормативы за время учебы в ВГУ :</text:p>
          </table:table-cell>
          <table:covered-table-cell/>
        </table:table-row>
        <table:table-row table:style-name="Таблица3.3">
          <table:covered-table-cell/>
          <table:table-cell table:style-name="Таблица3.B3" office:value-type="string">
            <text:p text:style-name="P27">Мастер спорта России международного класса</text:p>
          </table:table-cell>
          <table:table-cell table:style-name="Таблица3.C3" office:value-type="string">
            <text:p text:style-name="P42"><text:span text:style-name="T14">________</text:span><text:span text:style-name="T12">× 100</text:span></text:p>
            <text:p text:style-name="P33">кол-во достижений</text:p>
          </table:table-cell>
        </table:table-row>
        <table:table-row table:style-name="Таблица3.4">
          <table:covered-table-cell/>
          <table:table-cell table:style-name="Таблица3.B4" office:value-type="string">
            <text:p text:style-name="P27">Мастер спорта России</text:p>
          </table:table-cell>
          <table:table-cell table:style-name="Таблица3.C4" office:value-type="string">
            <text:p text:style-name="P42"><text:span text:style-name="T14">________</text:span><text:span text:style-name="T12">× 60</text:span></text:p>
            <text:p text:style-name="P33">кол-во достижений</text:p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27">Кандидат в мастера спорта</text:p>
          </table:table-cell>
          <table:table-cell table:style-name="Таблица3.C5" office:value-type="string">
            <text:p text:style-name="P42"><text:span text:style-name="T14">________</text:span><text:span text:style-name="T12">× 20</text:span></text:p>
            <text:p text:style-name="P33">кол-во достижений</text:p>
          </table:table-cell>
        </table:table-row>
        <table:table-row table:style-name="Таблица3.6">
          <table:covered-table-cell/>
          <table:table-cell table:style-name="Таблица3.B6" office:value-type="string">
            <text:p text:style-name="Standard"><text:span text:style-name="T14">I </text:span><text:span text:style-name="T12">спортивный разряд</text:span></text:p>
          </table:table-cell>
          <table:table-cell table:style-name="Таблица3.C6" office:value-type="string">
            <text:p text:style-name="P42"><text:span text:style-name="T14">________</text:span><text:span text:style-name="T12">× 15</text:span></text:p>
            <text:p text:style-name="P33">кол-во достижений</text:p>
          </table:table-cell>
        </table:table-row>
        <table:table-row table:style-name="Таблица3.7">
          <table:covered-table-cell/>
          <table:table-cell table:style-name="Таблица3.B7" office:value-type="string">
            <text:p text:style-name="Standard"><text:span text:style-name="T14">II, III</text:span><text:span text:style-name="T12"> спортивные разряды</text:span></text:p>
          </table:table-cell>
          <table:table-cell table:style-name="Таблица3.C7" office:value-type="string">
            <text:p text:style-name="P42"><text:span text:style-name="T14">________</text:span><text:span text:style-name="T12">× 10</text:span></text:p>
            <text:p text:style-name="P33">кол-во достижений</text:p>
          </table:table-cell>
        </table:table-row>
        <table:table-row table:style-name="Таблица3.2">
          <table:table-cell table:style-name="Таблица3.A8" table:number-rows-spanned="4" office:value-type="string">
            <text:list xml:id="list171641734435418" text:continue-numbering="true" text:style-name="WW8Num5">
              <text:list-item>
                <text:p text:style-name="P34"/>
              </text:list-item>
            </text:list>
          </table:table-cell>
          <table:table-cell table:style-name="Таблица3.B8" table:number-columns-spanned="2" office:value-type="string">
            <text:p text:style-name="P33">Студенты, имеющие спортивные звания и разряды по видам спорта, не входящим в программу Олимпийских игр, но входящим в программу Универсиады вузов и выполнившие или подтвердившие квалификационные нормативы за время учебы в ВГУ </text:p>
          </table:table-cell>
          <table:covered-table-cell/>
        </table:table-row>
        <table:table-row table:style-name="Таблица3.9">
          <table:covered-table-cell/>
          <table:table-cell table:style-name="Таблица3.B9" office:value-type="string">
            <text:p text:style-name="P27">Мастер спорта России международного класса</text:p>
            <text:p text:style-name="P27">Мастер спорта России</text:p>
          </table:table-cell>
          <table:table-cell table:style-name="Таблица3.C9" office:value-type="string">
            <text:p text:style-name="P42"><text:span text:style-name="T14">________</text:span><text:span text:style-name="T12">× 50</text:span></text:p>
            <text:p text:style-name="P33">кол-во достижений</text:p>
          </table:table-cell>
        </table:table-row>
        <table:table-row table:style-name="Таблица3.10">
          <table:covered-table-cell/>
          <table:table-cell table:style-name="Таблица3.B10" office:value-type="string">
            <text:p text:style-name="P27">Кандидат в мастера спорта</text:p>
          </table:table-cell>
          <table:table-cell table:style-name="Таблица3.C10" office:value-type="string">
            <text:p text:style-name="P42"><text:span text:style-name="T14">________</text:span><text:span text:style-name="T12">× 15</text:span></text:p>
            <text:p text:style-name="P33">кол-во достижений</text:p>
          </table:table-cell>
        </table:table-row>
        <table:table-row table:style-name="Таблица3.11">
          <table:covered-table-cell/>
          <table:table-cell table:style-name="Таблица3.B11" office:value-type="string">
            <text:p text:style-name="Standard"><text:span text:style-name="T16"><text:s/></text:span><text:span text:style-name="T14">I</text:span><text:span text:style-name="T12">, </text:span><text:span text:style-name="T14">II</text:span><text:span text:style-name="T12">, </text:span><text:span text:style-name="T14">III</text:span><text:span text:style-name="T12"> спортивные разряды</text:span></text:p>
          </table:table-cell>
          <table:table-cell table:style-name="Таблица3.C11" office:value-type="string">
            <text:p text:style-name="P42"><text:span text:style-name="T14">________</text:span><text:span text:style-name="T12">× 10</text:span></text:p>
            <text:p text:style-name="P33">кол-во достижений</text:p>
          </table:table-cell>
        </table:table-row>
        <table:table-row table:style-name="Таблица3.2">
          <table:table-cell table:style-name="Таблица3.A12" table:number-rows-spanned="3" office:value-type="string">
            <text:list xml:id="list171641113247879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12" table:number-columns-spanned="2" office:value-type="string">
            <text:p text:style-name="P33">Студенты, имеющие спортивные звания и разряды по видам спорта, не входящим в программу Олимпийских игр и в программу Универсиады вузов и выполнившие или подтвердившие квалификационные нормативы за время учебы в ВГУ :</text:p>
          </table:table-cell>
          <table:covered-table-cell/>
        </table:table-row>
        <table:table-row table:style-name="Таблица3.13">
          <table:covered-table-cell/>
          <table:table-cell table:style-name="Таблица3.B13" office:value-type="string">
            <text:p text:style-name="P27">Мастер спорта России международного класса</text:p>
            <text:p text:style-name="P27">Мастер спорта России</text:p>
          </table:table-cell>
          <table:table-cell table:style-name="Таблица3.C13" office:value-type="string">
            <text:p text:style-name="P42"><text:span text:style-name="T14">________</text:span><text:span text:style-name="T12">× 20</text:span></text:p>
            <text:p text:style-name="P33">кол-во достижений</text:p>
          </table:table-cell>
        </table:table-row>
        <table:table-row table:style-name="Таблица3.14">
          <table:covered-table-cell/>
          <table:table-cell table:style-name="Таблица3.B14" office:value-type="string">
            <text:p text:style-name="P27">Кандидат в мастера спорта</text:p>
            <text:p text:style-name="Standard"><text:span text:style-name="T14">I</text:span><text:span text:style-name="T12">, </text:span><text:span text:style-name="T14">II</text:span><text:span text:style-name="T12">, </text:span><text:span text:style-name="T14">III</text:span><text:span text:style-name="T12"> спортивные разряды</text:span></text:p>
          </table:table-cell>
          <table:table-cell table:style-name="Таблица3.C14" office:value-type="string">
            <text:p text:style-name="P42"><text:span text:style-name="T14">________</text:span><text:span text:style-name="T12">× 10</text:span></text:p>
            <text:p text:style-name="P33">кол-во достижений</text:p>
          </table:table-cell>
        </table:table-row>
        <table:table-row table:style-name="Таблица3.15">
          <table:table-cell table:style-name="Таблица3.A15" office:value-type="string">
            <text:list xml:id="list17164302716735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15" office:value-type="string">
            <text:p text:style-name="P27">Наличие наград (приза) за 1,2,3 места за результаты, полученные студентами в Универсиаде вузов по видам спорта в течение 2 лет, предшествующих назначению повышенной стипендии:</text:p>
          </table:table-cell>
          <table:table-cell table:style-name="Таблица3.C15" office:value-type="string">
            <text:p text:style-name="P42"><text:span text:style-name="T14">________</text:span><text:span text:style-name="T12">× 15</text:span></text:p>
            <text:p text:style-name="P33">кол-во достижений</text:p>
          </table:table-cell>
        </table:table-row>
        <table:table-row table:style-name="Таблица3.2">
          <table:table-cell table:style-name="Таблица3.A16" table:number-rows-spanned="5" office:value-type="string">
            <text:list xml:id="list17164142276359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16" table:number-columns-spanned="2" office:value-type="string">
            <text:p text:style-name="P33">Наличие наград (приза) за 1,2,3 места за результаты, полученные на соревнованиях, входящих в программу Российского студенческого спортивного союза (РССС) <text:s/>по видам спорта, в течение 2 лет, предшествующих назначению повышенной стипендии:</text:p>
          </table:table-cell>
          <table:covered-table-cell/>
        </table:table-row>
        <table:table-row table:style-name="Таблица3.17">
          <table:covered-table-cell/>
          <table:table-cell table:style-name="Таблица3.B17" office:value-type="string">
            <text:p text:style-name="P27">Международные</text:p>
          </table:table-cell>
          <table:table-cell table:style-name="Таблица3.C17" office:value-type="string">
            <text:p text:style-name="P42"><text:span text:style-name="T14">________</text:span><text:span text:style-name="T12">× 100</text:span></text:p>
            <text:p text:style-name="P33">кол-во достижений</text:p>
          </table:table-cell>
        </table:table-row>
        <table:table-row table:style-name="Таблица3.17">
          <table:covered-table-cell/>
          <table:table-cell table:style-name="Таблица3.B18" office:value-type="string">
            <text:p text:style-name="P27">Всероссийские (Чемпионаты и Первенства России, Чемпионаты России среди студентов)</text:p>
          </table:table-cell>
          <table:table-cell table:style-name="Таблица3.C18" office:value-type="string">
            <text:p text:style-name="P42"><text:span text:style-name="T14">________</text:span><text:span text:style-name="T12">× 60</text:span></text:p>
            <text:p text:style-name="P33">кол-во достижений</text:p>
          </table:table-cell>
        </table:table-row>
        <table:table-row table:style-name="Таблица3.19">
          <table:covered-table-cell/>
          <table:table-cell table:style-name="Таблица3.B19" office:value-type="string">
            <text:p text:style-name="P27">Федеральные (Чемпионаты и Первенства Центрального федерального округа)</text:p>
          </table:table-cell>
          <table:table-cell table:style-name="Таблица3.C19" office:value-type="string">
            <text:p text:style-name="P42"><text:span text:style-name="T14">________</text:span><text:span text:style-name="T12">× 40</text:span></text:p>
            <text:p text:style-name="P33">кол-во достижений</text:p>
          </table:table-cell>
        </table:table-row>
        <table:table-row table:style-name="Таблица3.4">
          <table:covered-table-cell/>
          <table:table-cell table:style-name="Таблица3.B20" office:value-type="string">
            <text:p text:style-name="P27">Региональные (Чемпионаты и Первенства Воронежской области)</text:p>
          </table:table-cell>
          <table:table-cell table:style-name="Таблица3.C20" office:value-type="string">
            <text:p text:style-name="P42"><text:span text:style-name="T14">________</text:span><text:span text:style-name="T12">× 10</text:span></text:p>
            <text:p text:style-name="P33">кол-во достижений</text:p>
          </table:table-cell>
        </table:table-row>
        <table:table-row table:style-name="Таблица3.15">
          <table:table-cell table:style-name="Таблица3.A21" office:value-type="string">
            <text:list xml:id="list171642220471106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1" office:value-type="string">
            <text:p text:style-name="P33">Награды (призы), полученные в результате спортивной деятельности на международных, всероссийских, федеральных, региональных <text:s/>соревнованиях, не входящих в программу (РССС).</text:p>
          </table:table-cell>
          <table:table-cell table:style-name="Таблица3.C21" office:value-type="string">
            <text:p text:style-name="P42"><text:span text:style-name="T14">________</text:span><text:span text:style-name="T12">× 10</text:span></text:p>
            <text:p text:style-name="P33">кол-во достижений</text:p>
          </table:table-cell>
        </table:table-row>
        <text:soft-page-break/>
        <table:table-row table:style-name="Таблица3.15">
          <table:table-cell table:style-name="Таблица3.A22" office:value-type="string">
            <text:list xml:id="list171642254518703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2" office:value-type="string">
            <text:p text:style-name="P33">Студенты, участвующие в Универсиаде вузов по видам спорта в <text:s/>течение 2 лет, предшествующих назначению повышенной стипендии</text:p>
          </table:table-cell>
          <table:table-cell table:style-name="Таблица3.C22" office:value-type="string">
            <text:p text:style-name="P42"><text:span text:style-name="T14">________</text:span><text:span text:style-name="T12">× 5</text:span></text:p>
            <text:p text:style-name="P33">кол-во достижений</text:p>
          </table:table-cell>
        </table:table-row>
        <table:table-row table:style-name="Таблица3.15">
          <table:table-cell table:style-name="Таблица3.A23" office:value-type="string">
            <text:list xml:id="list171641927030603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3.B23" office:value-type="string">
            <text:p text:style-name="P33">Студенты, являющиеся членами сборных команд ВГУ по видам спорта по программе Универсиады вузов в <text:s/>течение 2 лет, предшествующих назначению повышенной стипендии</text:p>
          </table:table-cell>
          <table:table-cell table:style-name="Таблица3.C23" office:value-type="string">
            <text:p text:style-name="P42"><text:span text:style-name="T14">_________</text:span><text:span text:style-name="T12">× 4</text:span><text:span text:style-name="T14"> </text:span></text:p>
            <text:p text:style-name="P33">кол-во достижений</text:p>
          </table:table-cell>
        </table:table-row>
        <table:table-row table:style-name="Таблица3.15">
          <table:table-cell table:style-name="Таблица3.A24" office:value-type="string">
            <text:list xml:id="list171642313712032" text:continue-numbering="true" text:style-name="WW8Num5">
              <text:list-item>
                <text:p text:style-name="P34"/>
              </text:list-item>
            </text:list>
          </table:table-cell>
          <table:table-cell table:style-name="Таблица3.B24" office:value-type="string">
            <text:p text:style-name="P42"><text:span text:style-name="T17"><text:s/></text:span><text:span text:style-name="T13">Студенты, имеющие награды (призы) за 1,2,3 места в Спартакиаде факультетов ВГУ или являющиеся членами сборных команд факультета </text:span><text:span text:style-name="T12">в <text:s/>течение 2 лет, предшествующих назначению повышенной стипендии</text:span></text:p>
          </table:table-cell>
          <table:table-cell table:style-name="Таблица3.C24" office:value-type="string">
            <text:p text:style-name="P42"><text:span text:style-name="T14">_________</text:span><text:span text:style-name="T12">× 3</text:span></text:p>
            <text:p text:style-name="P33">кол-во достижений</text:p>
          </table:table-cell>
        </table:table-row>
        <table:table-row table:style-name="Таблица3.15">
          <table:table-cell table:style-name="Таблица3.A25" office:value-type="string">
            <text:list xml:id="list171641552174172" text:continue-numbering="true" text:style-name="WW8Num5">
              <text:list-item>
                <text:p text:style-name="P34"/>
              </text:list-item>
            </text:list>
          </table:table-cell>
          <table:table-cell table:style-name="Таблица3.B25" office:value-type="string">
            <text:p text:style-name="P33">Студенты, активно участвующие (физорги) в подготовке и проведении соревнований по видам спорта Спартакиады факультетов ВГУ, Универсиады вузов, России </text:p>
          </table:table-cell>
          <table:table-cell table:style-name="Таблица3.C25" office:value-type="string">
            <text:p text:style-name="P42"><text:span text:style-name="T14">________</text:span><text:span text:style-name="T12">× 2</text:span></text:p>
            <text:p text:style-name="P42"><text:span text:style-name="T15"><text:s/></text:span><text:span text:style-name="T12">кол-во достижений</text:span></text:p>
          </table:table-cell>
        </table:table-row>
        <table:table-row table:style-name="Таблица3.15">
          <table:table-cell table:style-name="Таблица3.A26" office:value-type="string">
            <text:list xml:id="list171642504014020" text:continue-numbering="true" text:style-name="WW8Num5">
              <text:list-item>
                <text:p text:style-name="P34"/>
              </text:list-item>
            </text:list>
          </table:table-cell>
          <table:table-cell table:style-name="Таблица3.B26" office:value-type="string">
            <text:p text:style-name="P33">Студенты, имеющие судейские категории <text:s/>по видам спорта и активно участвующие в судействе соревнований в <text:s/>течение 2 лет, предшествующих назначению повышенной стипендии </text:p>
          </table:table-cell>
          <table:table-cell table:style-name="Таблица3.C26" office:value-type="string">
            <text:p text:style-name="P42"><text:span text:style-name="T14">_________</text:span><text:span text:style-name="T12">× 10</text:span></text:p>
            <text:p text:style-name="P33">кол-во достижений</text:p>
          </table:table-cell>
        </table:table-row>
        <table:table-row table:style-name="Таблица3.27">
          <table:table-cell table:style-name="Таблица3.A27" office:value-type="string">
            <text:p text:style-name="P66"/>
          </table:table-cell>
          <table:table-cell table:style-name="Таблица3.B27" office:value-type="string">
            <text:p text:style-name="P33">Сумма баллов</text:p>
          </table:table-cell>
          <table:table-cell table:style-name="Таблица3.C27" office:value-type="string">
            <text:p text:style-name="P35"/>
          </table:table-cell>
        </table:table-row>
      </table:table>
      <text:p text:style-name="P33"/>
      <text:p text:style-name="P33">Достижения должны быть документально подтверждены (квалификационные книжки спортсмена, удостоверения, копии грамот, дипломов и т.д.) <text:s text:c="7"/></text:p>
      <text:p text:style-name="P33"/>
      <text:p text:style-name="P33"/>
      <text:p text:style-name="P33">Студент(ка) <text:s text:c="92"/>__________________</text:p>
      <text:p text:style-name="P36"><text:span text:style-name="T27"><text:s text:c="64"/></text:span><text:tab/><text:tab/><text:tab/><text:tab/><text:tab/> (Подпись) <text:s text:c="41"/></text:p>
      <text:p text:style-name="P36"/>
      <text:p text:style-name="P33"/>
      <text:p text:style-name="P33"/>
      <text:p text:style-name="P33"/>
      <text:p text:style-name="P33">Заведующий кафедрой </text:p>
      <text:p text:style-name="P33">физического воспитания <text:s/>и спорта <text:s text:c="51"/>__________________</text:p>
      <text:p text:style-name="P42"><text:span text:style-name="T19"><text:s text:c="66"/></text:span><text:span text:style-name="T18">(Подпись) <text:s text:c="40"/></text:span><text:span text:style-name="T12">Ф.И.О. </text:span></text:p>
      <text:p text:style-name="P33"><text:tab/><text:tab/><text:tab/><text:tab/><text:tab/><text:tab/><text:tab/><text:tab/><text:tab/><text:tab/></text:p>
      <text:p text:style-name="P67"><text:span text:style-name="T12">Печать</text:span><text:span text:style-name="T18"> кафедры</text:span></text:p>
      <text:p text:style-name="P68"/>
      <text:p text:style-name="P68"/>
      <text:p text:style-name="P31"/>
      <text:p text:style-name="P31"/>
      <text:p text:style-name="P31"/>
      <text:p text:style-name="P42"><text:span text:style-name="T13">Декан факультета<text:tab/><text:tab/><text:tab/><text:tab/><text:tab/><text:tab/> <text:s text:c="18"/></text:span><text:span text:style-name="T12">__________________</text:span></text:p>
      <text:h text:style-name="P51" text:outline-level="2"><text:span text:style-name="T16"><text:s text:c="56"/></text:span><text:span text:style-name="T18">(Подпись) <text:s text:c="2"/></text:span><text:span text:style-name="T12"><text:s text:c="39"/>Ф.И.О. </text:span></text:h>
      <text:p text:style-name="Обычный_20__28_веб_29_"><text:span text:style-name="T16"><text:s text:c="112"/></text:span><text:span text:style-name="T12">Печать</text:span><text:span text:style-name="T18"> факультета</text:span></text:p>
      <text:p text:style-name="P27"/>
      <text:p text:style-name="P27"/>
      <text:p text:style-name="P27"/>
      <text:p text:style-name="P27"/>
      <text:p text:style-name="P38"/>
      <text:p text:style-name="P47"/>
      <text:p text:style-name="P47"/>
      <text:p text:style-name="P47"/>
      <text:p text:style-name="P47"/>
      <text:p text:style-name="P47"/>
      <text:p text:style-name="P75"/>
      <text:p text:style-name="P75"/>
      <text:p text:style-name="P75"/>
      <text:p text:style-name="P3"><text:soft-page-break/>Анкета</text:p>
      <text:p text:style-name="P5"><text:span text:style-name="T3">студента-претендента на </text:span><text:span text:style-name="T2">назначение и выплату </text:span><text:span text:style-name="T3">повышенной </text:span><text:span text:style-name="T2">государственной <text:s text:c="21"/>академической </text:span><text:span text:style-name="T3">стипендии за достижения в общественной деятельности</text:span></text:p>
      <text:p text:style-name="P63">Ф.И.О. _______________________________</text:p>
      <text:p text:style-name="P63">Факультет _______________________________</text:p>
      <text:p text:style-name="P62">Курс, группа _______________________________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9"><text:span text:style-name="T27">№ </text:span>п/п</text:p>
          </table:table-cell>
          <table:table-cell table:style-name="Таблица4.A1" office:value-type="string">
            <text:p text:style-name="P15">Активность</text:p>
          </table:table-cell>
          <table:table-cell table:style-name="Таблица4.C1" office:value-type="string">
            <text:p text:style-name="P15">Баллы</text:p>
          </table:table-cell>
        </table:table-row>
        <table:table-row table:style-name="Таблица4.2">
          <table:table-cell table:style-name="Таблица4.A2" office:value-type="string">
            <text:list xml:id="list939167777728861584" text:style-name="WW8Num3">
              <text:list-item>
                <text:p text:style-name="P17"/>
              </text:list-item>
            </text:list>
          </table:table-cell>
          <table:table-cell table:style-name="Таблица4.B2" office:value-type="string">
            <text:p text:style-name="P31">Работа во всероссийских общественных организациях</text:p>
          </table:table-cell>
          <table:table-cell table:style-name="Таблица4.C2" office:value-type="string">
            <text:p text:style-name="P42"><text:span text:style-name="T10">_________________</text:span><text:span text:style-name="T2">×</text:span><text:span text:style-name="T29"> </text:span><text:span text:style-name="T2">20</text:span></text:p>
            <text:p text:style-name="P42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3" office:value-type="string">
            <text:list xml:id="list171641709529823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3" office:value-type="string">
            <text:p text:style-name="P31">Работа в областных общественных организациях</text:p>
          </table:table-cell>
          <table:table-cell table:style-name="Таблица4.C3" office:value-type="string">
            <text:p text:style-name="P42"><text:span text:style-name="T10">_________________</text:span><text:span text:style-name="T2">×15</text:span></text:p>
            <text:p text:style-name="P42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4" office:value-type="string">
            <text:list xml:id="list171643307675230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4" office:value-type="string">
            <text:p text:style-name="P31">Работа в городских общественных организациях</text:p>
          </table:table-cell>
          <table:table-cell table:style-name="Таблица4.C4" office:value-type="string">
            <text:p text:style-name="P42"><text:span text:style-name="T10">_________________</text:span><text:span text:style-name="T2">× 10</text:span></text:p>
            <text:p text:style-name="P42"><text:span text:style-name="T8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5" office:value-type="string">
            <text:list xml:id="list171642264642098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5" office:value-type="string">
            <text:p text:style-name="P32">Работа в общеуниверситетских общественных организациях</text:p>
          </table:table-cell>
          <table:table-cell table:style-name="Таблица4.C5" office:value-type="string">
            <text:p text:style-name="P48"><text:span text:style-name="T10">_________________</text:span><text:span text:style-name="T2">× 7</text:span></text:p>
            <text:p text:style-name="P48"><text:span text:style-name="T11"><text:s/></text:span><text:span text:style-name="T21">кол-во организаций</text:span></text:p>
          </table:table-cell>
        </table:table-row>
        <table:table-row table:style-name="Таблица4.2">
          <table:table-cell table:style-name="Таблица4.A6" office:value-type="string">
            <text:list xml:id="list171643075854739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6" office:value-type="string">
            <text:p text:style-name="P31">Работа в факультетских общественных организациях</text:p>
          </table:table-cell>
          <table:table-cell table:style-name="Таблица4.C6" office:value-type="string">
            <text:p text:style-name="P42"><text:span text:style-name="T10">_________________</text:span><text:span text:style-name="T2">× 5</text:span></text:p>
            <text:p text:style-name="P42"><text:span text:style-name="T11"><text:s/></text:span><text:span text:style-name="T21">кол-во организаций</text:span></text:p>
          </table:table-cell>
        </table:table-row>
        <table:table-row table:style-name="Таблица4.7">
          <table:table-cell table:style-name="Таблица4.A7" office:value-type="string">
            <text:list xml:id="list171643246259709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7" office:value-type="string">
            <text:p text:style-name="P33">Организация международных, всероссийских мероприятий</text:p>
          </table:table-cell>
          <table:table-cell table:style-name="Таблица4.C7" office:value-type="string">
            <text:p text:style-name="P42"><text:span text:style-name="T10">_________________</text:span><text:span text:style-name="T2">× 10</text:span></text:p>
            <text:p text:style-name="P42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8" office:value-type="string">
            <text:list xml:id="list171643188600730" text:continue-numbering="true" text:style-name="WW8Num3">
              <text:list-item>
                <text:p text:style-name="P40"/>
              </text:list-item>
            </text:list>
          </table:table-cell>
          <table:table-cell table:style-name="Таблица4.B8" office:value-type="string">
            <text:p text:style-name="P33">Организация областных мероприятий</text:p>
          </table:table-cell>
          <table:table-cell table:style-name="Таблица4.C8" office:value-type="string">
            <text:p text:style-name="P42"><text:span text:style-name="T10">_________________</text:span><text:span text:style-name="T2">× 9</text:span></text:p>
            <text:p text:style-name="P42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9" office:value-type="string">
            <text:list xml:id="list171643374699547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9" office:value-type="string">
            <text:p text:style-name="P33">Организация городских и общеуниверситетских мероприятий</text:p>
          </table:table-cell>
          <table:table-cell table:style-name="Таблица4.C9" office:value-type="string">
            <text:p text:style-name="P42"><text:span text:style-name="T10">_________________</text:span><text:span text:style-name="T2">× 7</text:span></text:p>
            <text:p text:style-name="P42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0" office:value-type="string">
            <text:list xml:id="list171643278904748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10" office:value-type="string">
            <text:p text:style-name="P33">Организация факультетских мероприятий</text:p>
          </table:table-cell>
          <table:table-cell table:style-name="Таблица4.C10" office:value-type="string">
            <text:p text:style-name="P42"><text:span text:style-name="T10">_________________</text:span><text:span text:style-name="T2">× 5</text:span></text:p>
            <text:p text:style-name="P42"><text:span text:style-name="T23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1" office:value-type="string">
            <text:list xml:id="list171641764675298" text:continue-numbering="true" text:style-name="WW8Num3">
              <text:list-item>
                <text:p text:style-name="P41"/>
              </text:list-item>
            </text:list>
          </table:table-cell>
          <table:table-cell table:style-name="Таблица4.B11" office:value-type="string">
            <text:p text:style-name="P33">Волонтерское сопровождение международных, всероссийских мероприятий</text:p>
          </table:table-cell>
          <table:table-cell table:style-name="Таблица4.C11" office:value-type="string">
            <text:p text:style-name="P42"><text:span text:style-name="T10">_________________</text:span><text:span text:style-name="T2">× 8</text:span></text:p>
            <text:p text:style-name="P42"><text:span text:style-name="T23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2" office:value-type="string">
            <text:list xml:id="list171641806954928" text:continue-numbering="true" text:style-name="WW8Num3">
              <text:list-item>
                <text:p text:style-name="P40"/>
              </text:list-item>
            </text:list>
          </table:table-cell>
          <table:table-cell table:style-name="Таблица4.B12" office:value-type="string">
            <text:p text:style-name="P33">Волонтерское сопровождение областных мероприятий</text:p>
          </table:table-cell>
          <table:table-cell table:style-name="Таблица4.C12" office:value-type="string">
            <text:p text:style-name="P42"><text:span text:style-name="T10">_________________</text:span><text:span text:style-name="T2">× 6</text:span></text:p>
            <text:p text:style-name="P42"><text:span text:style-name="T11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3" office:value-type="string">
            <text:list xml:id="list171641789861271" text:continue-numbering="true" text:style-name="WW8Num3">
              <text:list-item>
                <text:p text:style-name="P40"/>
              </text:list-item>
            </text:list>
          </table:table-cell>
          <table:table-cell table:style-name="Таблица4.B13" office:value-type="string">
            <text:p text:style-name="P33">Волонтерское сопровождение городских, университетских, факультетских мероприятий </text:p>
          </table:table-cell>
          <table:table-cell table:style-name="Таблица4.C13" office:value-type="string">
            <text:p text:style-name="P13">_________________× 4</text:p>
            <text:p text:style-name="P42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4" office:value-type="string">
            <text:list xml:id="list171641507700163" text:continue-numbering="true" text:style-name="WW8Num3">
              <text:list-item>
                <text:p text:style-name="P40"/>
              </text:list-item>
            </text:list>
          </table:table-cell>
          <table:table-cell table:style-name="Таблица4.B14" office:value-type="string">
            <text:p text:style-name="P33">Сопровождение мероприятий в составе оперативного отряда ВГУ</text:p>
          </table:table-cell>
          <table:table-cell table:style-name="Таблица4.C14" office:value-type="string">
            <text:p text:style-name="P13">_________________× 6</text:p>
            <text:p text:style-name="P42"><text:span text:style-name="T8"><text:s/></text:span><text:span text:style-name="T21">кол-во мероприятий</text:span></text:p>
          </table:table-cell>
        </table:table-row>
        <table:table-row table:style-name="Таблица4.7">
          <table:table-cell table:style-name="Таблица4.A15" office:value-type="string">
            <text:p text:style-name="P64"/>
          </table:table-cell>
          <table:table-cell table:style-name="Таблица4.B15" office:value-type="string">
            <text:p text:style-name="P13">Сумма баллов</text:p>
          </table:table-cell>
          <table:table-cell table:style-name="Таблица4.C15" office:value-type="string">
            <text:p text:style-name="P20"/>
          </table:table-cell>
        </table:table-row>
      </table:table>
      <text:p text:style-name="P69"/>
      <text:p text:style-name="P70">Студент <text:s text:c="81"/>__________________</text:p>
      <text:p text:style-name="P73"><text:span text:style-name="T7"><text:s text:c="73"/></text:span><text:span text:style-name="T5">(Подпись) <text:s text:c="19"/></text:span><text:span text:style-name="T2">Ф.И.О. </text:span></text:p>
      <text:p text:style-name="P72"><text:s/></text:p>
      <text:p text:style-name="P73"><text:span text:style-name="T3">Представитель студсовета факультета</text:span><text:span text:style-name="T2"> <text:s text:c="27"/>__________________</text:span></text:p>
      <text:p text:style-name="P73"><text:span text:style-name="T7"><text:s text:c="74"/></text:span><text:span text:style-name="T5">(Подпись) <text:s text:c="19"/></text:span><text:span text:style-name="T2">Ф.И.О. </text:span></text:p>
      <text:p text:style-name="P73"><text:span text:style-name="T3">Профорг факультета</text:span><text:span text:style-name="T2"> <text:s text:c="60"/>__________________</text:span></text:p>
      <text:p text:style-name="P73"><text:span text:style-name="T7"><text:s text:c="74"/></text:span><text:span text:style-name="T5">(Подпись) <text:s text:c="19"/></text:span><text:span text:style-name="T2">Ф.И.О. </text:span></text:p>
      <text:p text:style-name="P70"/>
      <text:p text:style-name="P73"><text:span text:style-name="T3">Декан <text:s text:c="63"/><text:tab/> <text:s text:c="22"/></text:span><text:span text:style-name="T2">__________________</text:span></text:p>
      <text:h text:style-name="P57" text:outline-level="2"><text:span text:style-name="T8"><text:s text:c="66"/></text:span><text:span text:style-name="T5">(Подпись) </text:span><text:span text:style-name="T2"><text:s text:c="19"/>Ф.И.О. </text:span></text:h>
      <text:h text:style-name="P71" text:outline-level="2"/>
      <text:h text:style-name="P58" text:outline-level="2"><text:span text:style-name="T2">Печать</text:span><text:span text:style-name="T5"> (факультета)</text:span></text:h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5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1.975cm" fo:text-indent="-0.651cm" fo:margin-left="0.95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2.31cm" fo:text-indent="-0.651cm" fo:margin-left="1.2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675cm" fo:text-indent="-0.351cm" fo:margin-left="0.6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1.975cm" fo:text-indent="-0.651cm" fo:margin-left="0.95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2.54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</dc:title>
    <meta:initial-creator>Митина Мария Евгеньевна (C1R337AN03 - mme)</meta:initial-creator>
    <meta:creation-date>2016-09-15T21:05:00</meta:creation-date>
    <dc:creator>admin</dc:creator>
    <dc:date>2017-03-07T13:49:00</dc:date>
    <meta:print-date>2013-09-16T11:27:00</meta:print-date>
    <meta:editing-cycles>4</meta:editing-cycles>
    <meta:editing-duration>PT3M</meta:editing-duration>
    <meta:document-statistic meta:table-count="4" meta:image-count="0" meta:object-count="0" meta:page-count="19" meta:paragraph-count="413" meta:word-count="1419" meta:character-count="15143" meta:non-whitespace-character-count="11514"/>
    <meta:generator>LibreOffice/5.0.6.2$Linux_x86 LibreOffice_project/00m0$Build-2</meta:generator>
  </office:meta>
</office:document-meta>
</file>